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16.912cm" fo:margin-left="0.028cm" fo:margin-right="0.06cm" table:align="margins"/>
    </style:style>
    <style:style style:name="Табела1.A" style:family="table-column">
      <style:table-column-properties style:column-width="3.882cm" style:rel-column-width="15045*"/>
    </style:style>
    <style:style style:name="Табела1.B" style:family="table-column">
      <style:table-column-properties style:column-width="13.03cm" style:rel-column-width="50490*"/>
    </style:style>
    <style:style style:name="Табела1.A1" style:family="table-cell">
      <style:table-cell-properties fo:padding="0.097cm" fo:border-left="0.002cm solid #000000" fo:border-right="none" fo:border-top="0.002cm solid #000000" fo:border-bottom="none"/>
    </style:style>
    <style:style style:name="Табела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ела1.A2" style:family="table-cell">
      <style:table-cell-properties fo:padding="0.097cm" fo:border-left="0.002cm solid #000000" fo:border-right="none" fo:border-top="none" fo:border-bottom="0.002cm solid #000000"/>
    </style:style>
    <style:style style:name="Табела1.B2" style:family="table-cell">
      <style:table-cell-properties fo:padding="0.097cm" fo:border-left="0.002cm solid #000000" fo:border-right="0.002cm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able_20_Heading">
      <style:text-properties style:font-name="Times New Roman" fo:font-size="12pt" fo:language="zxx" fo:country="none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fo:color="#000000" style:font-name="Times New Roman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.132cm" fo:margin-right="0cm" fo:text-align="center" style:justify-single-word="false" fo:text-indent="0cm" style:auto-text-indent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language="zxx" fo:country="none" fo:font-weight="bold" style:font-size-asian="14pt" style:font-weight-asian="bold" style:font-size-complex="14pt" style:font-weight-complex="bold"/>
    </style:style>
    <style:style style:name="P13" style:family="paragraph" style:parent-style-name="Table_20_Contents" style:list-style-name="L1">
      <style:paragraph-properties fo:margin-left="-0.009cm" fo:margin-right="0.079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able_20_Contents" style:list-style-name="L1">
      <style:paragraph-properties fo:margin-left="-0.009cm" fo:margin-right="0.079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none" fo:country="none" fo:font-weight="normal" style:font-size-asian="14pt" style:font-weight-asian="normal" style:font-size-complex="14pt" style:font-weight-complex="normal"/>
    </style:style>
    <style:style style:name="T4" style:family="text">
      <style:text-properties fo:language="none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13"/></text:p>
      <text:p text:style-name="P7">СПИСАК КАНДИДАТА МЕЂУ КОЈИМА СЕ СПРОВОДИ ИЗБОРНИ ПОСТУПАК</text:p>
      <text:p text:style-name="P8">ради попуњавања извршилачког радног места <text:span text:style-name="T4">књиговођа-контиста</text:span> у звању <text:span text:style-name="T4">референт</text:span> – <text:span text:style-name="T4">1</text:span> <text:span text:style-name="T4">извршилац</text:span></text:p>
      <text:p text:style-name="P8"><text:span text:style-name="T4"/></text:p>
      <table:table table:name="Табела1" table:style-name="Табела1">
        <table:table-column table:style-name="Табела1.A"/>
        <table:table-column table:style-name="Табела1.B"/>
        <table:table-header-rows>
          <table:table-row>
            <table:table-cell table:style-name="Табела1.A1" office:value-type="string">
              <text:p text:style-name="P4">Ред бр</text:p>
            </table:table-cell>
            <table:table-cell table:style-name="Табела1.B1" office:value-type="string">
              <text:p text:style-name="P4">Шифра кандидата</text:p>
            </table:table-cell>
          </table:table-row>
        </table:table-header-rows>
        <table:table-row>
          <table:table-cell table:style-name="Табела1.A2" office:value-type="string">
            <text:list xml:id="list3326572297339210370" text:style-name="L1">
              <text:list-item>
                <text:p text:style-name="P13"/>
              </text:list-item>
            </text:list>
          </table:table-cell>
          <table:table-cell table:style-name="Табела1.B2" office:value-type="string">
            <text:p text:style-name="P12">ПОСБГЈК2011240<text:span text:style-name="T4">3</text:span>ИН001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0T08:51:36.89</meta:creation-date>
    <dc:date>2025-01-28T14:18:11.59</dc:date>
    <meta:editing-duration>PT16M59S</meta:editing-duration>
    <meta:editing-cycles>10</meta:editing-cycles>
    <meta:generator>OpenOffice/4.1.1$Win32 OpenOffice.org_project/411m6$Build-9775</meta:generator>
    <meta:document-statistic meta:table-count="1" meta:image-count="0" meta:object-count="0" meta:page-count="1" meta:paragraph-count="6" meta:word-count="25" meta:character-count="702"/>
  </office:meta>
</office:document-meta>
</file>